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2C0000012C16A6A874.jpg" manifest:media-type="image/jpeg"/>
  <manifest:file-entry manifest:full-path="Pictures/10000000000004B00000003C4C61662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, Ari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ula12" style:family="table">
      <style:table-properties style:width="17.103cm" fo:margin-left="-1.058cm" table:align="left" style:writing-mode="lr-tb"/>
    </style:style>
    <style:style style:name="Taula12.A" style:family="table-column">
      <style:table-column-properties style:column-width="2.819cm"/>
    </style:style>
    <style:style style:name="Taula12.C" style:family="table-column">
      <style:table-column-properties style:column-width="0.857cm"/>
    </style:style>
    <style:style style:name="Taula12.D" style:family="table-column">
      <style:table-column-properties style:column-width="0.145cm"/>
    </style:style>
    <style:style style:name="Taula12.E" style:family="table-column">
      <style:table-column-properties style:column-width="0.866cm"/>
    </style:style>
    <style:style style:name="Taula12.F" style:family="table-column">
      <style:table-column-properties style:column-width="0.951cm"/>
    </style:style>
    <style:style style:name="Taula12.G" style:family="table-column">
      <style:table-column-properties style:column-width="1.409cm"/>
    </style:style>
    <style:style style:name="Taula12.H" style:family="table-column">
      <style:table-column-properties style:column-width="0.194cm"/>
    </style:style>
    <style:style style:name="Taula12.I" style:family="table-column">
      <style:table-column-properties style:column-width="1.215cm"/>
    </style:style>
    <style:style style:name="Taula12.J" style:family="table-column">
      <style:table-column-properties style:column-width="2.205cm"/>
    </style:style>
    <style:style style:name="Taula12.K" style:family="table-column">
      <style:table-column-properties style:column-width="0.614cm"/>
    </style:style>
    <style:style style:name="Taula12.L" style:family="table-column">
      <style:table-column-properties style:column-width="0.808cm"/>
    </style:style>
    <style:style style:name="Taula12.M" style:family="table-column">
      <style:table-column-properties style:column-width="0.601cm"/>
    </style:style>
    <style:style style:name="Taula12.N" style:family="table-column">
      <style:table-column-properties style:column-width="0.39cm"/>
    </style:style>
    <style:style style:name="Taula12.O" style:family="table-column">
      <style:table-column-properties style:column-width="1.025cm"/>
    </style:style>
    <style:style style:name="Taula12.P" style:family="table-column">
      <style:table-column-properties style:column-width="0.053cm"/>
    </style:style>
    <style:style style:name="Taula12.R" style:family="table-column">
      <style:table-column-properties style:column-width="0.079cm"/>
    </style:style>
    <style:style style:name="Taula12.1" style:family="table-row">
      <style:table-row-properties style:min-row-height="0.041cm" fo:keep-together="auto"/>
    </style:style>
    <style:style style:name="Taula12.A1" style:family="table-cell">
      <style:table-cell-properties style:vertical-align="top" fo:background-color="#dddddd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ula12.A2" style:family="table-cell">
      <style:table-cell-properties style:vertical-align="top" fo:background-color="#eeeeee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ula12.E2" style:family="table-cell">
      <style:table-cell-properties style:vertical-align="top" fo:background-color="#ffffff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ula12.A8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ula12.P8" style:family="table-cell">
      <style:table-cell-properties style:vertical-align="top" fo:padding="0cm" fo:border="none" style:writing-mode="lr-tb"/>
    </style:style>
    <style:style style:name="Taula12.Q8" style:family="table-cell">
      <style:table-cell-properties style:vertical-align="top" fo:padding="0cm" fo:border="none" style:writing-mode="lr-tb"/>
    </style:style>
    <style:style style:name="Taula12.R8" style:family="table-cell">
      <style:table-cell-properties style:vertical-align="top" fo:padding="0cm" fo:border="none" style:writing-mode="lr-tb"/>
    </style:style>
    <style:style style:name="Taula12.A9" style:family="table-cell">
      <style:table-cell-properties style:vertical-align="middle" fo:background-color="#eeeeee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12.E9" style:family="table-cell">
      <style:table-cell-properties style:vertical-align="middle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12.E10" style:family="table-cell">
      <style:table-cell-properties style:vertical-align="middle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12.A11" style:family="table-cell">
      <style:table-cell-properties style:vertical-align="middle" fo:background-color="#eeeeee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12.A13" style:family="table-cell">
      <style:table-cell-properties style:vertical-align="middle" fo:background-color="#dddddd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12.A15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G15" style:family="table-cell">
      <style:table-cell-properties style:vertical-align="middle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2.A17" style:family="table-cell">
      <style:table-cell-properties style:vertical-align="middle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2.D19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M19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D20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M20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D21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M21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D22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M22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D24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M24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D25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M25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D26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28" style:family="table-row">
      <style:table-row-properties style:min-row-height="0.041cm" fo:keep-together="always"/>
    </style:style>
    <style:style style:name="Taula12.G28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L28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G29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G30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L30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G31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2.J32" style:family="table-cell">
      <style:table-cell-properties style:vertical-align="middle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" style:family="table">
      <style:table-properties style:width="17.101cm" fo:margin-left="-1.058cm" table:align="left" style:writing-mode="lr-tb"/>
    </style:style>
    <style:style style:name="Taula13.A" style:family="table-column">
      <style:table-column-properties style:column-width="2.819cm"/>
    </style:style>
    <style:style style:name="Taula13.B" style:family="table-column">
      <style:table-column-properties style:column-width="1.408cm"/>
    </style:style>
    <style:style style:name="Taula13.C" style:family="table-column">
      <style:table-column-properties style:column-width="1.411cm"/>
    </style:style>
    <style:style style:name="Taula13.E" style:family="table-column">
      <style:table-column-properties style:column-width="1.409cm"/>
    </style:style>
    <style:style style:name="Taula13.J" style:family="table-column">
      <style:table-column-properties style:column-width="1.596cm"/>
    </style:style>
    <style:style style:name="Taula13.1" style:family="table-row">
      <style:table-row-properties style:min-row-height="0.041cm" fo:keep-together="auto"/>
    </style:style>
    <style:style style:name="Taula13.A1" style:family="table-cell">
      <style:table-cell-properties style:vertical-align="top" fo:background-color="#dddddd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ula13.2" style:family="table-row">
      <style:table-row-properties style:min-row-height="0.041cm" fo:keep-together="always"/>
    </style:style>
    <style:style style:name="Taula13.A2" style:family="table-cell">
      <style:table-cell-properties style:vertical-align="top" fo:background-color="#eeeeee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ula13.E2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2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J2" style:family="table-cell">
      <style:table-cell-properties style:vertical-align="top" fo:background-color="#eeeeee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13.E3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3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A4" style:family="table-cell">
      <style:table-cell-properties style:vertical-align="top" fo:background-color="#dddddd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ula13.E5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5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6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E7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7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E8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8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9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I10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E11" style:family="table-cell">
      <style:table-cell-properties style:vertical-align="top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3.C14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14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J14" style:family="table-cell">
      <style:table-cell-properties style:vertical-align="top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3.C15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15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J15" style:family="table-cell">
      <style:table-cell-properties style:vertical-align="top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3.C16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16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J16" style:family="table-cell">
      <style:table-cell-properties style:vertical-align="top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3.C17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17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J17" style:family="table-cell">
      <style:table-cell-properties style:vertical-align="top" fo:padding-left="0.097cm" fo:padding-right="0.097cm" fo:padding-top="0cm" fo:padding-bottom="0cm" fo:border-left="0.25pt solid #000000" fo:border-right="0.25pt solid #000000" fo:border-top="none" fo:border-bottom="0.25pt solid #000000" style:writing-mode="lr-tb"/>
    </style:style>
    <style:style style:name="Taula13.C18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18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19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F20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E21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Taula13.E22" style:family="table-cell">
      <style:table-cell-properties style:vertical-align="top" fo:padding-left="0.097cm" fo:padding-right="0.097cm" fo:padding-top="0cm" fo:padding-bottom="0cm" fo:border-left="0.25pt solid #000000" fo:border-right="none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fo:language="ca" fo:country="ES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2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/>
      <style:text-properties fo:language="ca" fo:country="ES" style:font-name-asian="Times New Roman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/>
      <style:text-properties fo:language="ca" fo:country="ES" fo:font-weight="bold" style:font-name-asian="Times New Roman" style:language-asian="es" style:country-asian="ES" style:font-weight-asian="bold" style:font-name-complex="Verdana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4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snap-to-layout-grid="false"/>
      <style:text-properties fo:language="ca" fo:country="ES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5" style:family="paragraph" style:parent-style-name="Standard">
      <style:paragraph-properties style:snap-to-layout-grid="false"/>
      <style:text-properties fo:language="ca" fo:country="ES" style:language-complex="hi" style:country-complex="IN" style:script-type="latin"/>
    </style:style>
    <style:style style:name="P6" style:family="paragraph" style:parent-style-name="Standard">
      <style:paragraph-properties style:snap-to-layout-grid="false"/>
      <style:text-properties fo:language="ca" fo:country="ES" style:font-name-asian="Times New Roman" style:language-asian="es" style:country-asian="ES" style:font-name-complex="Verdana" style:font-size-complex="10pt" style:language-complex="hi" style:country-complex="IN" style:script-type="latin"/>
    </style:style>
    <style:style style:name="P7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snap-to-layout-grid="false"/>
      <style:text-properties fo:language="ca" fo:country="ES" style:font-name-asian="Times New Roman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8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 loext:hyphenation-keep-line="false" style:text-autospace="none" style:snap-to-layout-grid="false"/>
      <style:text-properties fo:language="ca" fo:country="ES" style:font-name-asian="Times New Roman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9" style:family="paragraph" style:parent-style-name="Standard">
      <style:paragraph-properties fo:line-height="150%" fo:orphans="2" fo:widows="2" fo:hyphenation-ladder-count="no-limit" fo:hyphenation-keep="auto" loext:hyphenation-keep-type="column" loext:hyphenation-keep-line="false" style:text-autospace="none"/>
      <style:text-properties fo:language="ca" fo:country="ES" style:font-name-asian="Times New Roman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0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snap-to-layout-grid="false"/>
      <style:text-properties fo:language="ca" fo:country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fo:language="ca" fo:country="ES" style:font-name-asian="Times New Roman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2" style:family="paragraph" style:parent-style-name="Standard">
      <style:paragraph-properties fo:text-align="center" style:justify-single-word="false" fo:orphans="2" fo:widows="2" fo:hyphenation-ladder-count="no-limit" fo:hyphenation-keep="auto" loext:hyphenation-keep-type="column" loext:hyphenation-keep-line="false" style:text-autospace="none"/>
      <style:text-properties fo:language="ca" fo:country="ES" style:font-name-asian="Times New Roman" style:language-asian="es" style:country-asian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3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 loext:hyphenation-keep-line="false" style:text-autospace="none" style:snap-to-layout-grid="false"/>
      <style:text-properties fo:language="ca" fo:country="ES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4" style:family="paragraph" style:parent-style-name="Standard">
      <style:paragraph-properties fo:text-align="end" style:justify-single-word="false" fo:orphans="2" fo:widows="2" fo:hyphenation-ladder-count="no-limit" fo:hyphenation-keep="auto" loext:hyphenation-keep-type="column" loext:hyphenation-keep-line="false" style:text-autospace="none" style:snap-to-layout-grid="false"/>
      <style:text-properties fo:language="ca" fo:country="ES" style:font-name-asian="Verdana" style:font-name-complex="Verdana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5" style:family="paragraph" style:parent-style-name="Standard">
      <style:text-properties fo:language="ca" fo:country="ES" style:font-name-complex="Verdana" style:font-size-complex="10pt" style:language-complex="hi" style:country-complex="IN" style:script-type="latin"/>
    </style:style>
    <style:style style:name="P16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fo:language="ca" fo:country="ES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17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/>
      <style:text-properties fo:language="ca" fo:country="ES" style:font-name-asian="Times New Roman" style:language-asian="es" style:country-asian="ES" style:font-name-complex="Verdana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asian="Times New Roman"/>
    </style:style>
    <style:style style:name="T2" style:family="text">
      <style:text-properties style:font-name-asian="Verdana" style:language-asian="es" style:country-asian="ES" style:font-name-complex="Verdana" style:font-size-complex="10pt"/>
    </style:style>
    <style:style style:name="T3" style:family="text">
      <style:text-properties style:font-name-asian="Times New Roman" style:language-asian="es" style:country-asian="ES" style:font-name-complex="Verdana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 SOL·LICITUD SUBVENCIÓ</text:span></text:p>
      <text:p text:style-name="P2"/>
      <table:table table:name="Taula12" table:style-name="Taula12">
        <table:table-column table:style-name="Taula12.A" table:number-columns-repeated="2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H"/>
        <table:table-column table:style-name="Taula12.I"/>
        <table:table-column table:style-name="Taula12.J"/>
        <table:table-column table:style-name="Taula12.K"/>
        <table:table-column table:style-name="Taula12.L"/>
        <table:table-column table:style-name="Taula12.M"/>
        <table:table-column table:style-name="Taula12.N"/>
        <table:table-column table:style-name="Taula12.O"/>
        <table:table-column table:style-name="Taula12.P" table:number-columns-repeated="2"/>
        <table:table-column table:style-name="Taula12.R"/>
        <table:table-row table:style-name="Taula12.1">
          <table:table-cell table:style-name="Taula12.A1" table:number-columns-spanned="18" office:value-type="string">
            <text:p text:style-name="P3">IMPRÈS <text:s/>SUBVCLUBS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2" table:number-columns-spanned="4" office:value-type="string">
            <text:p text:style-name="P2">CLUB ESPORTIU</text:p>
          </table:table-cell>
          <table:covered-table-cell/>
          <table:covered-table-cell/>
          <table:covered-table-cell/>
          <table:table-cell table:style-name="Taula12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2" table:number-columns-spanned="4" office:value-type="string">
            <text:p text:style-name="P2">PERSONA QUE EL REPRESENTA</text:p>
          </table:table-cell>
          <table:covered-table-cell/>
          <table:covered-table-cell/>
          <table:covered-table-cell/>
          <table:table-cell table:style-name="Taula12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2" table:number-columns-spanned="4" office:value-type="string">
            <text:p text:style-name="P2">NIF DEL REPRESENTANT</text:p>
          </table:table-cell>
          <table:covered-table-cell/>
          <table:covered-table-cell/>
          <table:covered-table-cell/>
          <table:table-cell table:style-name="Taula12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2" table:number-columns-spanned="4" office:value-type="string">
            <text:p text:style-name="P2">ADREÇA DE NOTIFICACIÓ</text:p>
          </table:table-cell>
          <table:covered-table-cell/>
          <table:covered-table-cell/>
          <table:covered-table-cell/>
          <table:table-cell table:style-name="Taula12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2" table:number-columns-spanned="4" office:value-type="string">
            <text:p text:style-name="P2">TELÈFON DE CONTACTE</text:p>
          </table:table-cell>
          <table:covered-table-cell/>
          <table:covered-table-cell/>
          <table:covered-table-cell/>
          <table:table-cell table:style-name="Taula12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2" table:number-columns-spanned="4" office:value-type="string">
            <text:p text:style-name="P2">CORREU ELECTRÒNIC</text:p>
          </table:table-cell>
          <table:covered-table-cell/>
          <table:covered-table-cell/>
          <table:covered-table-cell/>
          <table:table-cell table:style-name="Taula12.E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8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P8" office:value-type="string">
            <text:p text:style-name="P5"/>
          </table:table-cell>
          <table:table-cell table:style-name="Taula12.Q8" office:value-type="string">
            <text:p text:style-name="P6"/>
          </table:table-cell>
          <table:table-cell table:style-name="Taula12.R8" office:value-type="string">
            <text:p text:style-name="P6"/>
          </table:table-cell>
        </table:table-row>
        <table:table-row table:style-name="Taula12.1">
          <table:table-cell table:style-name="Taula12.A9" table:number-columns-spanned="4" office:value-type="string">
            <text:p text:style-name="P2">NÚMERO D'ESPORTISTES QUE TÉ EL CLUB</text:p>
          </table:table-cell>
          <table:covered-table-cell/>
          <table:covered-table-cell/>
          <table:covered-table-cell/>
          <table:table-cell table:style-name="Taula12.E9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4" office:value-type="string">
            <text:p text:style-name="P2">NÚMERO TOTAL D'ESPORTISTES SINEUERS</text:p>
          </table:table-cell>
          <table:covered-table-cell/>
          <table:covered-table-cell/>
          <table:covered-table-cell/>
          <table:table-cell table:style-name="Taula12.E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ula12.A9" table:number-columns-spanned="2" office:value-type="string">
            <text:p text:style-name="P7">PERCENTATGE</text:p>
          </table:table-cell>
          <table:covered-table-cell/>
          <table:table-cell table:style-name="Taula12.E9" table:number-columns-spanned="8" office:value-type="string">
            <text:p text:style-name="P8"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1" table:number-columns-spanned="18" office:value-type="string">
            <text:p text:style-name="P2">COMPETICIONS, CAMPUS O DIADES ORGANITZADES (Enumerar-les fent constar la dur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E9" table:number-columns-spanned="18" office:value-type="string">
            <text:p text:style-name="P9">*</text:p>
            <text:p text:style-name="P9">*</text:p>
            <text:p text:style-name="P9">*</text:p>
            <text:p text:style-name="P9">*</text:p>
            <text:p text:style-name="P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3" table:number-columns-spanned="18" office:value-type="string">
            <text:p text:style-name="P9">ACTIVITATS FESTIVES / CULTURALS / ESPORTIVES ORGANITZADES PER L'AJUNTAMENT I VOLUNTARI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6" office:value-type="string">
            <text:p text:style-name="P2">ACTIVITA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A11" table:number-columns-spanned="12" office:value-type="string">
            <text:p text:style-name="P2">VOLUNTARIS PER ACTIVITAT ORGANITZ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5" table:number-columns-spanned="6" office:value-type="string">
            <text:p text:style-name="P9">*</text:p>
            <text:p text:style-name="P9">*</text:p>
            <text:p text:style-name="P9">*</text:p>
            <text:p text:style-name="P9">*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G15" table:number-columns-spanned="12" office:value-type="string">
            <text:p text:style-name="P9">*</text:p>
            <text:p text:style-name="P9">*</text:p>
            <text:p text:style-name="P9">*</text:p>
            <text:p text:style-name="P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1" table:number-columns-spanned="18" office:value-type="string">
            <text:p text:style-name="P2">ACTIVITATS FORMATIVES, CONFERÈNCIES, PUBLICAC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7" table:number-columns-spanned="18" office:value-type="string">
            <text:p text:style-name="P2">*</text:p>
            <text:p text:style-name="P2">*</text:p>
            <text:p text:style-name="P2">*</text:p>
            <text:p text:style-name="P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13" table:number-columns-spanned="18" office:value-type="string">
            <text:p text:style-name="P7">TITULACIONS DELS TÈCNICS DEL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TÈCNICS INICIADORS (0,02)</text:p>
          </table:table-cell>
          <table:covered-table-cell/>
          <table:covered-table-cell/>
          <table:table-cell table:style-name="Taula12.D19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9" table:number-columns-spanned="6" office:value-type="string">
            <text:p text:style-name="P2">TÈCNICS LLICENCIAT CAFE (0,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M19" table:number-columns-spanned="2" office:value-type="string">
            <text:p text:style-name="P4"/>
          </table:table-cell>
          <table:covered-table-cell/>
          <table:table-cell table:style-name="Taula12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TÈCNICS NIVELL 1 (0,04)</text:p>
          </table:table-cell>
          <table:covered-table-cell/>
          <table:covered-table-cell/>
          <table:table-cell table:style-name="Taula12.D20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9" table:number-columns-spanned="6" office:value-type="string">
            <text:p text:style-name="P2">TÈCNICS DIPLOMATS MEF (0,08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M20" table:number-columns-spanned="2" office:value-type="string">
            <text:p text:style-name="P4"/>
          </table:table-cell>
          <table:covered-table-cell/>
          <table:table-cell table:style-name="Taula12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TÈCNICS NIVELL 2 (0,06)</text:p>
          </table:table-cell>
          <table:covered-table-cell/>
          <table:covered-table-cell/>
          <table:table-cell table:style-name="Taula12.D21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9" table:number-columns-spanned="6" office:value-type="string">
            <text:p text:style-name="P2">TÈCNICS SUPERIORS D'AFE (0,06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M21" table:number-columns-spanned="2" office:value-type="string">
            <text:p text:style-name="P4"/>
          </table:table-cell>
          <table:covered-table-cell/>
          <table:table-cell table:style-name="Taula12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TÈCNICS NIVELL 3 (0,08)</text:p>
          </table:table-cell>
          <table:covered-table-cell/>
          <table:covered-table-cell/>
          <table:table-cell table:style-name="Taula12.D22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9" table:number-columns-spanned="6" office:value-type="string">
            <text:p text:style-name="P2">TÈCNICS MITJANS D'AFE (0,04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M22" table:number-columns-spanned="2" office:value-type="string">
            <text:p text:style-name="P4"/>
          </table:table-cell>
          <table:covered-table-cell/>
          <table:table-cell table:style-name="Taula12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13" table:number-columns-spanned="18" office:value-type="string">
            <text:p text:style-name="P7">PARTICIPACIÓ IGUALITÀRIA DINS EL MÓN DE L'ESPORT (0,2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Més d'un 40% d’ambdós sexes <text:s text:c="19"/>(0,25)</text:p>
          </table:table-cell>
          <table:covered-table-cell/>
          <table:covered-table-cell/>
          <table:table-cell table:style-name="Taula12.D24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9" table:number-columns-spanned="6" office:value-type="string">
            <text:p text:style-name="P2">Un d'ambos sexes té un percentatge entre el 11% i el 20% <text:s text:c="45"/>(0,1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M24" table:number-columns-spanned="2" office:value-type="string">
            <text:p text:style-name="P4"/>
          </table:table-cell>
          <table:covered-table-cell/>
          <table:table-cell table:style-name="Taula12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Un d'ambos sexes té un percentatge entre el 31% i el 40% <text:s text:c="46"/>(0,20)</text:p>
          </table:table-cell>
          <table:covered-table-cell/>
          <table:covered-table-cell/>
          <table:table-cell table:style-name="Taula12.D25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9" table:number-columns-spanned="6" office:value-type="string">
            <text:p text:style-name="P2">Un d'ambos sexes té un percentatge entre el 5% i el 10% <text:s text:c="53"/>(0,05)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2.M25" table:number-columns-spanned="2" office:value-type="string">
            <text:p text:style-name="P4"/>
          </table:table-cell>
          <table:covered-table-cell/>
          <table:table-cell table:style-name="Taula12.A1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9" table:number-columns-spanned="3" office:value-type="string">
            <text:p text:style-name="P2">Un d'ambos sexes té un percentatge entre el 21% i el 30% <text:s text:c="46"/>(0,15)</text:p>
          </table:table-cell>
          <table:covered-table-cell/>
          <table:covered-table-cell/>
          <table:table-cell table:style-name="Taula12.D26" table:number-columns-spanned="2" office:value-type="string">
            <text:p text:style-name="P4"/>
          </table:table-cell>
          <table:covered-table-cell/>
          <table:table-cell table:style-name="Taula12.A9" office:value-type="string">
            <text:p text:style-name="P4"/>
          </table:table-cell>
          <table:table-cell table:style-name="Taula12.A1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12.1">
          <table:table-cell table:style-name="Taula12.A13" table:number-columns-spanned="18" office:value-type="string">
            <text:p text:style-name="P7">VALORACIÓ PER CATEGORIES DELS DIFERENTS EQUI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28">
          <table:table-cell table:style-name="Taula12.A9" table:number-rows-spanned="5" office:value-type="string">
            <text:p text:style-name="P7">Individual</text:p>
          </table:table-cell>
          <table:table-cell table:style-name="Taula12.A9" table:number-rows-spanned="2" office:value-type="string">
            <text:p text:style-name="P7">Nacional</text:p>
          </table:table-cell>
          <table:table-cell table:style-name="Taula12.A9" table:number-columns-spanned="4" office:value-type="string">
            <text:p text:style-name="P7">+ de 10 <text:s text:c="11"/>(0,1)</text:p>
          </table:table-cell>
          <table:covered-table-cell/>
          <table:covered-table-cell/>
          <table:covered-table-cell/>
          <table:table-cell table:style-name="Taula12.G28" office:value-type="string">
            <text:p text:style-name="P4"/>
          </table:table-cell>
          <table:table-cell table:style-name="Taula12.A9" table:number-columns-spanned="2" office:value-type="string">
            <text:p text:style-name="P4"/>
          </table:table-cell>
          <table:covered-table-cell/>
          <table:table-cell table:style-name="Taula12.A9" table:number-columns-spanned="2" office:value-type="string">
            <text:p text:style-name="P7">Entre 5 i 10 <text:s text:c="3"/>(0,05)</text:p>
          </table:table-cell>
          <table:covered-table-cell/>
          <table:table-cell table:style-name="Taula12.L28" table:number-columns-spanned="2" office:value-type="string">
            <text:p text:style-name="P4"/>
          </table:table-cell>
          <table:covered-table-cell/>
          <table:table-cell table:style-name="Taula12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12.28">
          <table:covered-table-cell table:style-name="Taula12.A9"/>
          <table:covered-table-cell table:style-name="Taula12.A9"/>
          <table:table-cell table:style-name="Taula12.A9" table:number-columns-spanned="4" office:value-type="string">
            <text:p text:style-name="P7">Entre 1 i 4 <text:s text:c="3"/>(0,025)</text:p>
          </table:table-cell>
          <table:covered-table-cell/>
          <table:covered-table-cell/>
          <table:covered-table-cell/>
          <table:table-cell table:style-name="Taula12.G29" office:value-type="string">
            <text:p text:style-name="P4"/>
          </table:table-cell>
          <table:table-cell table:style-name="Taula12.A9" table:number-columns-spanned="2" office:value-type="string">
            <text:p text:style-name="P4"/>
          </table:table-cell>
          <table:covered-table-cell/>
          <table:table-cell table:style-name="Taula12.A1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28">
          <table:covered-table-cell table:style-name="Taula12.A9"/>
          <table:table-cell table:style-name="Taula12.A9" table:number-rows-spanned="2" office:value-type="string">
            <text:p text:style-name="P7">Autonòmica</text:p>
          </table:table-cell>
          <table:table-cell table:style-name="Taula12.A9" table:number-columns-spanned="4" office:value-type="string">
            <text:p text:style-name="P7">+ de 10 <text:s text:c="9"/>(0,05)</text:p>
          </table:table-cell>
          <table:covered-table-cell/>
          <table:covered-table-cell/>
          <table:covered-table-cell/>
          <table:table-cell table:style-name="Taula12.G30" office:value-type="string">
            <text:p text:style-name="P4"/>
          </table:table-cell>
          <table:table-cell table:style-name="Taula12.A9" table:number-columns-spanned="2" office:value-type="string">
            <text:p text:style-name="P4"/>
          </table:table-cell>
          <table:covered-table-cell/>
          <table:table-cell table:style-name="Taula12.A9" table:number-columns-spanned="2" office:value-type="string">
            <text:p text:style-name="P7">Entre 5 i 10 <text:s/>(0,025)</text:p>
          </table:table-cell>
          <table:covered-table-cell/>
          <table:table-cell table:style-name="Taula12.L30" table:number-columns-spanned="2" office:value-type="string">
            <text:p text:style-name="P4"/>
          </table:table-cell>
          <table:covered-table-cell/>
          <table:table-cell table:style-name="Taula12.A1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ula12.28">
          <table:covered-table-cell table:style-name="Taula12.A9"/>
          <table:covered-table-cell table:style-name="Taula12.A9"/>
          <table:table-cell table:style-name="Taula12.A9" table:number-columns-spanned="4" office:value-type="string">
            <text:p text:style-name="P7">Entre 1 i 4 <text:s text:c="3"/>(0,015)</text:p>
          </table:table-cell>
          <table:covered-table-cell/>
          <table:covered-table-cell/>
          <table:covered-table-cell/>
          <table:table-cell table:style-name="Taula12.G31" office:value-type="string">
            <text:p text:style-name="P4"/>
          </table:table-cell>
          <table:table-cell table:style-name="Taula12.A9" table:number-columns-spanned="2" office:value-type="string">
            <text:p text:style-name="P4"/>
          </table:table-cell>
          <table:covered-table-cell/>
          <table:table-cell table:style-name="Taula12.A1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28">
          <table:covered-table-cell table:style-name="Taula12.A9"/>
          <table:table-cell table:style-name="Taula12.A9" office:value-type="string">
            <text:p text:style-name="P10">Regional</text:p>
          </table:table-cell>
          <table:table-cell table:style-name="Taula12.A9" table:number-columns-spanned="7" office:value-type="string">
            <text:p text:style-name="P7">Per esportista <text:s text:c="29"/>(0,0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J32" table:number-columns-spanned="2" office:value-type="string">
            <text:p text:style-name="P4"><text:span text:style-name="T2"><text:s text:c="15"/></text:span><text:span text:style-name="T3">esportistes</text:span></text:p>
          </table:table-cell>
          <table:covered-table-cell/>
          <table:table-cell table:style-name="Taula12.A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A"/>
        <table:table-column table:style-name="Taula13.E" table:number-columns-repeated="4"/>
        <table:table-column table:style-name="Taula13.C"/>
        <table:table-column table:style-name="Taula13.J"/>
        <table:table-row table:style-name="Taula13.1">
          <table:table-cell table:style-name="Taula13.A1" table:number-columns-spanned="10" office:value-type="string">
            <text:p text:style-name="P7">VALORACIÓ PER CATEGORIES DELS DIFERENTS EQUI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3.2">
          <table:table-cell table:style-name="Taula13.A2" table:number-rows-spanned="2" table:number-columns-spanned="3" office:value-type="string">
            <text:p text:style-name="P7">Equip</text:p>
          </table:table-cell>
          <table:covered-table-cell/>
          <table:covered-table-cell/>
          <table:table-cell table:style-name="Taula13.A2" office:value-type="string">
            <text:p text:style-name="P7">Nacional <text:s text:c="10"/>(0,1)</text:p>
          </table:table-cell>
          <table:table-cell table:style-name="Taula13.E2" office:value-type="string">
            <text:p text:style-name="P4"/>
          </table:table-cell>
          <table:table-cell table:style-name="Taula13.A2" office:value-type="string">
            <text:p text:style-name="P4"/>
          </table:table-cell>
          <table:table-cell table:style-name="Taula13.A2" table:number-columns-spanned="2" office:value-type="string">
            <text:p text:style-name="P7">Autonòmica <text:s text:c="3"/>(0,05)</text:p>
          </table:table-cell>
          <table:covered-table-cell/>
          <table:table-cell table:style-name="Taula13.I2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2">
          <table:covered-table-cell table:style-name="Taula13.A2"/>
          <table:covered-table-cell/>
          <table:covered-table-cell/>
          <table:table-cell table:style-name="Taula13.A2" office:value-type="string">
            <text:p text:style-name="P7">Regional <text:s text:c="8"/>(0,03)</text:p>
          </table:table-cell>
          <table:table-cell table:style-name="Taula13.E3" office:value-type="string">
            <text:p text:style-name="P4"/>
          </table:table-cell>
          <table:table-cell table:style-name="Taula13.A2" office:value-type="string">
            <text:p text:style-name="P4"/>
          </table:table-cell>
          <table:table-cell table:style-name="Taula13.A2" table:number-columns-spanned="2" office:value-type="string">
            <text:p text:style-name="P4"/>
          </table:table-cell>
          <table:covered-table-cell/>
          <table:table-cell table:style-name="Taula13.I3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1">
          <table:table-cell table:style-name="Taula13.A4" table:number-columns-spanned="10" office:value-type="string">
            <text:p text:style-name="P2">REPERCUSSIÓ SOCIAL, ESPORTIVA I MEDIÀTICA (0,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3.2">
          <table:table-cell table:style-name="Taula13.A2" table:number-rows-spanned="4" office:value-type="string">
            <text:p text:style-name="P7">Individual</text:p>
          </table:table-cell>
          <table:table-cell table:style-name="Taula13.A2" table:number-rows-spanned="2" table:number-columns-spanned="2" office:value-type="string">
            <text:p text:style-name="P7">Internacional</text:p>
          </table:table-cell>
          <table:covered-table-cell/>
          <table:table-cell table:style-name="Taula13.A2" office:value-type="string">
            <text:p text:style-name="P7">Campionats <text:s text:c="5"/>(0,1)</text:p>
          </table:table-cell>
          <table:table-cell table:style-name="Taula13.E5" office:value-type="string">
            <text:p text:style-name="P4"/>
          </table:table-cell>
          <table:table-cell table:style-name="Taula13.A2" office:value-type="string">
            <text:p text:style-name="P4"/>
          </table:table-cell>
          <table:table-cell table:style-name="Taula13.A2" table:number-columns-spanned="2" office:value-type="string">
            <text:p text:style-name="P7">Subcampionats (0,075)</text:p>
          </table:table-cell>
          <table:covered-table-cell/>
          <table:table-cell table:style-name="Taula13.I5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2">
          <table:covered-table-cell table:style-name="Taula13.A2"/>
          <table:covered-table-cell table:style-name="Taula13.A2"/>
          <table:covered-table-cell/>
          <table:table-cell table:style-name="Taula13.A2" table:number-columns-spanned="5" office:value-type="string">
            <text:p text:style-name="P7">Presència en campionats internacionals <text:s text:c="28"/>(0,06)</text:p>
          </table:table-cell>
          <table:covered-table-cell/>
          <table:covered-table-cell/>
          <table:covered-table-cell/>
          <table:covered-table-cell/>
          <table:table-cell table:style-name="Taula13.I6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2">
          <table:covered-table-cell table:style-name="Taula13.A2"/>
          <table:table-cell table:style-name="Taula13.A2" table:number-columns-spanned="2" office:value-type="string">
            <text:p text:style-name="P7">Nacional</text:p>
          </table:table-cell>
          <table:covered-table-cell/>
          <table:table-cell table:style-name="Taula13.A2" office:value-type="string">
            <text:p text:style-name="P7">Campionats <text:s text:c="3"/>(0,05)</text:p>
          </table:table-cell>
          <table:table-cell table:style-name="Taula13.E7" office:value-type="string">
            <text:p text:style-name="P4"/>
          </table:table-cell>
          <table:table-cell table:style-name="Taula13.A2" office:value-type="string">
            <text:p text:style-name="P4"/>
          </table:table-cell>
          <table:table-cell table:style-name="Taula13.A2" table:number-columns-spanned="2" office:value-type="string">
            <text:p text:style-name="P7">Subcampionats <text:s/>(0,03)</text:p>
          </table:table-cell>
          <table:covered-table-cell/>
          <table:table-cell table:style-name="Taula13.I7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2">
          <table:covered-table-cell table:style-name="Taula13.A2"/>
          <table:table-cell table:style-name="Taula13.A2" table:number-columns-spanned="2" office:value-type="string">
            <text:p text:style-name="P7">Autonòmica</text:p>
          </table:table-cell>
          <table:covered-table-cell/>
          <table:table-cell table:style-name="Taula13.A2" office:value-type="string">
            <text:p text:style-name="P7">Campionats <text:s/>(0,025)</text:p>
          </table:table-cell>
          <table:table-cell table:style-name="Taula13.E8" office:value-type="string">
            <text:p text:style-name="P4"/>
          </table:table-cell>
          <table:table-cell table:style-name="Taula13.A2" office:value-type="string">
            <text:p text:style-name="P4"/>
          </table:table-cell>
          <table:table-cell table:style-name="Taula13.A2" table:number-columns-spanned="2" office:value-type="string">
            <text:p text:style-name="P7">Subcampionats (0,015)</text:p>
          </table:table-cell>
          <table:covered-table-cell/>
          <table:table-cell table:style-name="Taula13.I8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1">
          <table:table-cell table:style-name="Taula13.A2" office:value-type="string">
            <text:p text:style-name="P7">Equip</text:p>
          </table:table-cell>
          <table:table-cell table:style-name="Taula13.A2" table:number-columns-spanned="7" office:value-type="string">
            <text:p text:style-name="P7">Esportista seleccionat a nivell estatal (selecció nacional) <text:s text:c="39"/>(0,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3.I9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1">
          <table:table-cell table:style-name="Taula13.A2" office:value-type="string">
            <text:p text:style-name="P4"/>
          </table:table-cell>
          <table:table-cell table:style-name="Taula13.A2" table:number-columns-spanned="7" office:value-type="string">
            <text:p text:style-name="P7">Esportista seleccionat a nivell autonòmic (selecció balear) <text:s text:c="35"/>(0,0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3.I10" office:value-type="string">
            <text:p text:style-name="P4"/>
          </table:table-cell>
          <table:table-cell table:style-name="Taula13.J2" office:value-type="string">
            <text:p text:style-name="P4"/>
          </table:table-cell>
        </table:table-row>
        <table:table-row table:style-name="Taula13.1">
          <table:table-cell table:style-name="Taula13.A2" table:number-columns-spanned="4" office:value-type="string">
            <text:p text:style-name="P2">NUMERO DE VEHICLES PER TASQUES DEL CLUB <text:s text:c="11"/>(0,5)</text:p>
          </table:table-cell>
          <table:covered-table-cell/>
          <table:covered-table-cell/>
          <table:covered-table-cell/>
          <table:table-cell table:style-name="Taula13.E1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3.1">
          <table:table-cell table:style-name="Taula13.A4" table:number-columns-spanned="10" office:value-type="string">
            <text:p text:style-name="P7">ORGANITZACIÓ DE GRANS ESDEVENIMENTS ESPORTIUS despesa en euros 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3.1">
          <table:table-cell table:style-name="Taula13.A2" table:number-columns-spanned="3" office:value-type="string">
            <text:p text:style-name="P12">TROFEUS</text:p>
          </table:table-cell>
          <table:covered-table-cell/>
          <table:covered-table-cell/>
          <table:table-cell table:style-name="Taula13.A2" table:number-columns-spanned="3" office:value-type="string">
            <text:p text:style-name="P12">ARBITRATGE I CRONOMETRATGE</text:p>
          </table:table-cell>
          <table:covered-table-cell/>
          <table:covered-table-cell/>
          <table:table-cell table:style-name="Taula13.J2" table:number-columns-spanned="4" office:value-type="string">
            <text:p text:style-name="P12">SANITAT (AMBULÀNCIES, ALTRES)</text:p>
          </table:table-cell>
          <table:covered-table-cell/>
          <table:covered-table-cell/>
          <table:covered-table-cell/>
        </table:table-row>
        <table:table-row table:style-name="Taula13.1">
          <table:table-cell table:style-name="Taula13.A2" table:number-columns-spanned="2" office:value-type="string">
            <text:p text:style-name="P2">Entre 200 i 500 <text:s text:c="17"/>(0,1)</text:p>
          </table:table-cell>
          <table:covered-table-cell/>
          <table:table-cell table:style-name="Taula13.C14" office:value-type="string">
            <text:p text:style-name="P4"/>
          </table:table-cell>
          <table:table-cell table:style-name="Taula13.A2" table:number-columns-spanned="2" office:value-type="string">
            <text:p text:style-name="P2">Entre 200 i 500 <text:s text:c="17"/>(0,1)</text:p>
          </table:table-cell>
          <table:covered-table-cell/>
          <table:table-cell table:style-name="Taula13.F14" office:value-type="string">
            <text:p text:style-name="P5"/>
          </table:table-cell>
          <table:table-cell table:style-name="Taula13.A2" table:number-columns-spanned="3" office:value-type="string">
            <text:p text:style-name="P2">Menys de 500 <text:s text:c="19"/>(0,1)</text:p>
          </table:table-cell>
          <table:covered-table-cell/>
          <table:covered-table-cell/>
          <table:table-cell table:style-name="Taula13.J14" office:value-type="string">
            <text:p text:style-name="P4"/>
          </table:table-cell>
        </table:table-row>
        <table:table-row table:style-name="Taula13.1">
          <table:table-cell table:style-name="Taula13.A2" table:number-columns-spanned="2" office:value-type="string">
            <text:p text:style-name="P2">Entre 501 i 1000 <text:s text:c="15"/>(0,3)</text:p>
          </table:table-cell>
          <table:covered-table-cell/>
          <table:table-cell table:style-name="Taula13.C15" office:value-type="string">
            <text:p text:style-name="P4"/>
          </table:table-cell>
          <table:table-cell table:style-name="Taula13.A2" table:number-columns-spanned="2" office:value-type="string">
            <text:p text:style-name="P2">Entre 501 i 1000 <text:s text:c="15"/>(0,3)</text:p>
          </table:table-cell>
          <table:covered-table-cell/>
          <table:table-cell table:style-name="Taula13.F15" office:value-type="string">
            <text:p text:style-name="P5"/>
          </table:table-cell>
          <table:table-cell table:style-name="Taula13.A2" table:number-columns-spanned="3" office:value-type="string">
            <text:p text:style-name="P2">Entre 501 i 750 <text:s text:c="17"/>(0,2)</text:p>
          </table:table-cell>
          <table:covered-table-cell/>
          <table:covered-table-cell/>
          <table:table-cell table:style-name="Taula13.J15" office:value-type="string">
            <text:p text:style-name="P4"/>
          </table:table-cell>
        </table:table-row>
        <table:table-row table:style-name="Taula13.1">
          <table:table-cell table:style-name="Taula13.A2" table:number-columns-spanned="2" office:value-type="string">
            <text:p text:style-name="P2">Entre 1001 i 1500 <text:s text:c="13"/>(0,4)</text:p>
          </table:table-cell>
          <table:covered-table-cell/>
          <table:table-cell table:style-name="Taula13.C16" office:value-type="string">
            <text:p text:style-name="P4"/>
          </table:table-cell>
          <table:table-cell table:style-name="Taula13.A2" table:number-columns-spanned="2" office:value-type="string">
            <text:p text:style-name="P2">Entre 1001 i 1500 <text:s text:c="13"/>(0,4)</text:p>
          </table:table-cell>
          <table:covered-table-cell/>
          <table:table-cell table:style-name="Taula13.F16" office:value-type="string">
            <text:p text:style-name="P5"/>
          </table:table-cell>
          <table:table-cell table:style-name="Taula13.A2" table:number-columns-spanned="3" office:value-type="string">
            <text:p text:style-name="P2">Entre 750 i 1000 <text:s text:c="15"/>(0,3)</text:p>
          </table:table-cell>
          <table:covered-table-cell/>
          <table:covered-table-cell/>
          <table:table-cell table:style-name="Taula13.J16" office:value-type="string">
            <text:p text:style-name="P4"/>
          </table:table-cell>
        </table:table-row>
        <table:table-row table:style-name="Taula13.1">
          <table:table-cell table:style-name="Taula13.A2" table:number-columns-spanned="2" office:value-type="string">
            <text:p text:style-name="P2">Entre 1501 i 2000 <text:s text:c="13"/>(0,5)</text:p>
          </table:table-cell>
          <table:covered-table-cell/>
          <table:table-cell table:style-name="Taula13.C17" office:value-type="string">
            <text:p text:style-name="P4"/>
          </table:table-cell>
          <table:table-cell table:style-name="Taula13.A2" table:number-columns-spanned="2" office:value-type="string">
            <text:p text:style-name="P2">Entre 1501 i 2000 <text:s text:c="13"/>(0,5)</text:p>
          </table:table-cell>
          <table:covered-table-cell/>
          <table:table-cell table:style-name="Taula13.F17" office:value-type="string">
            <text:p text:style-name="P5"/>
          </table:table-cell>
          <table:table-cell table:style-name="Taula13.A2" table:number-columns-spanned="3" office:value-type="string">
            <text:p text:style-name="P2">Més de 1000 <text:s text:c="20"/>(0,4)</text:p>
          </table:table-cell>
          <table:covered-table-cell/>
          <table:covered-table-cell/>
          <table:table-cell table:style-name="Taula13.J17" office:value-type="string">
            <text:p text:style-name="P4"/>
          </table:table-cell>
        </table:table-row>
        <table:table-row table:style-name="Taula13.2">
          <table:table-cell table:style-name="Taula13.A2" table:number-columns-spanned="2" office:value-type="string">
            <text:p text:style-name="P2">Més de 2000 <text:s text:c="20"/>(0,7)</text:p>
          </table:table-cell>
          <table:covered-table-cell/>
          <table:table-cell table:style-name="Taula13.C18" office:value-type="string">
            <text:p text:style-name="P4"/>
          </table:table-cell>
          <table:table-cell table:style-name="Taula13.A2" table:number-columns-spanned="2" office:value-type="string">
            <text:p text:style-name="P2">Entre 2001 i 2500 <text:s text:c="13"/>(0,6)</text:p>
          </table:table-cell>
          <table:covered-table-cell/>
          <table:table-cell table:style-name="Taula13.F18" office:value-type="string">
            <text:p text:style-name="P5"/>
          </table:table-cell>
          <table:table-cell table:style-name="Taula13.J2" table:number-rows-spanned="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ula13.2">
          <table:table-cell table:style-name="Taula13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Taula13.A2" table:number-columns-spanned="2" office:value-type="string">
            <text:p text:style-name="P2">Entre 2501 i 3000 <text:s text:c="13"/>(0,7)</text:p>
          </table:table-cell>
          <table:covered-table-cell/>
          <table:table-cell table:style-name="Taula13.F19" office:value-type="string">
            <text:p text:style-name="P5"/>
          </table:table-cell>
          <table:covered-table-cell table:style-name="Taula13.J2"/>
          <table:covered-table-cell/>
          <table:covered-table-cell/>
          <table:covered-table-cell/>
        </table:table-row>
        <table:table-row table:style-name="Taula13.2">
          <table:covered-table-cell table:style-name="Taula13.A2"/>
          <table:covered-table-cell/>
          <table:covered-table-cell/>
          <table:table-cell table:style-name="Taula13.A2" table:number-columns-spanned="2" office:value-type="string">
            <text:p text:style-name="P2">Més de 3000 <text:s text:c="20"/>(0,9)</text:p>
          </table:table-cell>
          <table:covered-table-cell/>
          <table:table-cell table:style-name="Taula13.F20" office:value-type="string">
            <text:p text:style-name="P5"/>
          </table:table-cell>
          <table:covered-table-cell table:style-name="Taula13.J2"/>
          <table:covered-table-cell/>
          <table:covered-table-cell/>
          <table:covered-table-cell/>
        </table:table-row>
        <table:table-row table:style-name="Taula13.1">
          <table:table-cell table:style-name="Taula13.A2" table:number-columns-spanned="4" office:value-type="string">
            <text:p text:style-name="P2">NÚM. DE SOCIS REGISTRATS PEL CLUB (1) <text:s text:c="2"/>(0,005 per soci)</text:p>
          </table:table-cell>
          <table:covered-table-cell/>
          <table:covered-table-cell/>
          <table:covered-table-cell/>
          <table:table-cell table:style-name="Taula13.E21" table:number-columns-spanned="3" office:value-type="string">
            <text:p text:style-name="P13">socis</text:p>
          </table:table-cell>
          <table:covered-table-cell/>
          <table:covered-table-cell/>
          <table:table-cell table:style-name="Taula13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ula13.1">
          <table:table-cell table:style-name="Taula13.A2" table:number-columns-spanned="4" office:value-type="string">
            <text:p text:style-name="P2">Club de nova creació (0,5)</text:p>
          </table:table-cell>
          <table:covered-table-cell/>
          <table:covered-table-cell/>
          <table:covered-table-cell/>
          <table:table-cell table:style-name="Taula13.E22" table:number-columns-spanned="3" office:value-type="string">
            <text:p text:style-name="P14">Sí□ <text:s text:c="20"/>No□</text:p>
          </table:table-cell>
          <table:covered-table-cell/>
          <table:covered-table-cell/>
          <table:table-cell table:style-name="Taula13.J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5"><text:soft-page-break/></text:p>
      <text:p text:style-name="P11">El sotasignant declara sota la seva responsabilitat:</text:p>
      <text:p text:style-name="P11"/>
      <text:p text:style-name="P11">- Que compleix tots els requisits exigits per obtenir la subvenció-</text:p>
      <text:p text:style-name="P16"><text:span text:style-name="T3">- Que el club que representa està al corrent de les seves obligacions tributàries amb l’Agència Tributària de les Illes Balears, amb l’Agència Estatal de l’Administració Tributària, amb l'Ajuntament de Sineu i amb la Seguretat Social.</text:span></text:p>
      <text:p text:style-name="P16"><text:span text:style-name="T3">- Que les dades que figuren a l’imprès són certes i es conservaran els documents acreditatius a disposició de l’Ajuntament de Sineu per un període no inferior a 6 anys.</text:span></text:p>
      <text:p text:style-name="P11">- Que l'import de la subvenció serà destinat íntegrament a activitats de foment de l'esport.</text:p>
      <text:p text:style-name="P11"/>
      <text:p text:style-name="P11"/>
      <text:p text:style-name="P11"/>
      <text:p text:style-name="P11"/>
      <text:p text:style-name="P11">Sineu, ...... de ................. de 2025</text:p>
      <text:p text:style-name="P17"/>
      <text:p text:style-name="P17"/>
      <text:p text:style-name="P17">Signatura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, Ari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Verdana" fo:font-family="Verdana" style:font-family-generic="swiss" style:font-pitch="variable" fo:font-size="10pt" fo:language="es" fo:country="ES" style:font-name-asian="DejaVu Sans" style:font-family-asian="'DejaVu Sans'" style:font-family-generic-asian="swiss" style:font-pitch-asian="variable" style:font-size-asian="10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, Arial" style:font-pitch="variable" fo:font-size="14pt" fo:font-weight="bold" style:font-size-asian="14pt" style:font-weight-asian="bold" style:font-name-complex="Liberation Sans Unicode MS" style:font-family-complex="'Liberation Sans Unicode MS', Arial" style:font-pitch-complex="variable" style:font-size-complex="2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language="ca" fo:country="ES" style:language-asian="es" style:country-asian="ES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language="ca" fo:country="ES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language="ca" fo:country="ES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Century Gothic" fo:font-family="'Century Gothic'" style:font-family-generic="swiss" style:font-pitch="variable" fo:language="ca" fo:country="ES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style:font-name="Century Gothic" fo:font-family="'Century Gothic'" style:font-family-generic="swiss" style:font-pitch="variable" fo:language="ca" fo:country="ES" style:letter-kerning="true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Century Gothic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Century Gothic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1cm" fo:margin-bottom="3.482cm" style:dynamic-spacing="true"/>
      </style:header-style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width="1.944cm" svg:height="1.944cm" draw:z-index="5"><draw:image xlink:href="Pictures/100000000000012C0000012C16A6A874.jpg" xlink:type="simple" xlink:show="embed" xlink:actuate="onLoad" draw:mime-type="image/jpeg"/></draw:frame></text:p>
        <text:p text:style-name="MP2">Ajuntament de Sineu</text:p>
      </style:header>
      <style:footer>
        <text:p text:style-name="Footer"><draw:frame draw:style-name="Mfr2" draw:name="Imatge1" text:anchor-type="as-char" svg:width="14.986cm" svg:height="0.75cm" draw:z-index="2"><draw:image xlink:href="Pictures/10000000000004B00000003C4C61662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mcoll</meta:initial-creator>
    <meta:creation-date>2025-11-10T19:27:00</meta:creation-date>
    <dc:date>2025-11-12T09:27:55.498317800</dc:date>
    <meta:print-date>2025-11-12T09:27:43.183947500</meta:print-date>
    <meta:editing-cycles>4</meta:editing-cycles>
    <meta:editing-duration>PT5M25S</meta:editing-duration>
    <meta:generator>LibreOffice/25.8.2.2$Windows_X86_64 LibreOffice_project/d401f2107ccab8f924a8e2df40f573aab7605b6f</meta:generator>
    <meta:printed-by>Fitxers PDF</meta:printed-by>
    <meta:document-statistic meta:table-count="2" meta:image-count="2" meta:object-count="0" meta:page-count="3" meta:paragraph-count="117" meta:word-count="509" meta:character-count="3792" meta:non-whitespace-character-count="2695"/>
  </office:meta>
</office:document-meta>
</file>